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ño 2023</text:span>  </text:p>
      <text:p text:style-name="Text_20_body">Servicio Canario de Empleo, <text:span text:style-name="T1">Resolución de 16 de enero de 2023</text:span>, por la que se resuelve la convocatoria de subvenciones públicas, destinada a la financiación del desarrollo de acciones para la formación de cualificación y recualificación de la población activa, vinculada prioritariamente a las capacidades para la transición ecológica, en el marco del plan de Recuperación, Transformación y Resiliencia. (B.O.C. nº 239, de 5 de diciembre de 2022). -<text:span text:style-name="T1">Subvención:</text:span> 299.205,00<text:span text:style-name="T1">,00€ </text:span><text:a xlink:type="simple" xlink:href="../../../wp-content/uploads/1-%20Resolución%20Concesión%20Reskilling-Upskilling%2016-01-2023isbs.pdf" office:target-frame-name="_blank" xlink:show="new" text:style-name="Internet_20_link" text:visited-style-name="Visited_20_Internet_20_Link">link</text:a> </text:p>
      <text:p text:style-name="Text_20_body">Servicio Canario de Empleo, <text:span text:style-name="T1">Resolución de 28 de julio de 2022</text:span>, por la que se resuelve la convocatoria de subvenciones públicas, destinada a la financiación de formación en competencias digitales para el empleo, en el marco del plan de Recuperación, Transformación y Resiliencia, para el ejercicio 2023, Financiado por la Unión Europea-Next Generation UE. (B.O.C. nº 135, de 12/07/2023). -<text:span text:style-name="T1">Subvención:</text:span> 150.800,00<text:span text:style-name="T1">,€ </text:span> <text:a xlink:type="simple" xlink:href="../../../wp-content/uploads/Resolución%20Concesión%20Reskilling-Upskilling%2017-01-2023%20ISBS.pdf" office:target-frame-name="_blank" xlink:show="new" text:style-name="Internet_20_link" text:visited-style-name="Visited_20_Internet_20_Link">link</text:a> </text:p>
      <text:p text:style-name="Text_20_body">Servicio Canario de Empleo, <text:span text:style-name="T1">Resolución de 28 de junio de 2023</text:span>, por la que se resuelve la convocatoria de subvenciones públicas, destinada a la financiación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para el ejercicio 2023, Financiado por la Unión Europea-Next Generation UE. (B.O.C. nº 133, de 10/07/2023). -<text:span text:style-name="T1">Subvención:</text:span> 299.205,00 €  <text:a xlink:type="simple" xlink:href="../../../wp-content/uploads/3-%20Resolución%20R-U%2019-12-2023isbs.pdf" office:target-frame-name="_blank" xlink:show="new" text:style-name="Internet_20_link" text:visited-style-name="Visited_20_Internet_20_Link">link</text:a> </text:p>
      <text:p text:style-name="Text_20_body"> <text:span text:style-name="T1">Resolución de 28 de diciembre de 2023</text:span>, por la que se resuelve la convocatoria de ayudas, para la cualificación y recualificación de la población activa, vinculada prioritariamente a cualificaciones profesionales en sectores estratégicos y mejora de las capacidades para la transición ecológica, destinadas a empresas, asociaciones empresariales y entidades sin ánimo de lucro para el año 2023, -<text:span text:style-name="T1">Subvención:</text:span> 81.853,56€  <text:a xlink:type="simple" xlink:href="../../../wp-content/uploads/4-%20Resolución%20concesion%20R-U%20Estatal%2028-12-2023isbs.pdf" office:target-frame-name="_blank" xlink:show="new" text:style-name="Internet_20_link" text:visited-style-name="Visited_20_Internet_20_Link">link</text:a> </text:p>
      <text:p text:style-name="Text_20_body">Resolución de la Convocatoria de subvenciones para la formación de adultos con escaso nivel de estudios. Anualidad 2023. (BOP Las Palmas nº 112, de 15 de septiembre de 2023. Cabildo de Gran Canaria. Expediente 2023/03, <text:span text:style-name="T1">Importe 277.828,98 </text:span>€ <text:a xlink:type="simple" xlink:href="../../../wp-content/uploads/5-%20Resolución%20CGC_2023_1400,%20de%20Concesión%20de%20Subvenciónisbs.pdf" office:target-frame-name="_blank" xlink:show="new" text:style-name="Internet_20_link" text:visited-style-name="Visited_20_Internet_20_Link">link</text:a> </text:p>
      <text:p text:style-name="Text_20_body">Resolución del Cabildo de La Palma, de fecha 08 de agosto de 2023, subvenciones a entidades sin ánimo de lucro para proyectos generadores de empleo en la isla de La Palma (Exp.ref: 13/2023/SUB-BASES). <text:span text:style-name="T1">Importe 50.000,00</text:span> €  <text:a xlink:type="simple" xlink:href="../../../wp-content/uploads/6-%20Resolución%20Asignación%20Cabildo%20La%20Palmaisbs.pdf" office:target-frame-name="_blank" xlink:show="new" text:style-name="Internet_20_link" text:visited-style-name="Visited_20_Internet_20_Link">link</text:a> </text:p>
      <text:p text:style-name="P1"><text:span text:style-name="T1">Año 2022</text:span> </text:p>
      <text:p text:style-name="P1">Servicio Canario de Empleo, <text:span text:style-name="T1">Resolución de 29 de diciembre de 2022</text:span>, por la que se resuelv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B.O.C. nº 197, de 04/10/2022). -<text:span text:style-name="T1">Subvención:</text:span> 360.000,00<text:span text:style-name="T1">,00€ </text:span><text:a xlink:type="simple" xlink:href="../../../wp-content/uploads/Resolución%20Defintiva%20MRR%20Vulnerables_29-12-2022%20ISBS.pdf" office:target-frame-name="_blank" xlink:show="new" text:style-name="Internet_20_link" text:visited-style-name="Visited_20_Internet_20_Link">link</text:a> </text:p>
      <text:p text:style-name="P1">Cabildo Insular de la Palma, Resolución de 06 de octubre de 2022, de la Sra. Miembro Corporativo Titular del Área de Empleo del Cabildo Insular de La Palma, Expediente 6/2022/SUB-BASES, Subvenciones a entidades sin ánimo de lucro para proyectos generadores de empleo en la isla de La Palma, Importe <text:span text:style-name="T1">50.000,00 € </text:span><text:a xlink:type="simple" xlink:href="../../../wp-content/uploads/Resolución%20Cabildo%20La%20Palma%2006-10-2022%20ISBS.pdf" office:target-frame-name="_blank" xlink:show="new" text:style-name="Internet_20_link" text:visited-style-name="Visited_20_Internet_20_Link">link</text:a> </text:p>
      <text:p text:style-name="P1"><text:soft-page-break/>Cabildo de Gran Canaria, Resolución 27 de diciembre de 2022, Convocatoria de subvención dirigida a entidades sin ánimo de lucro para proyectos de formación, orientación y empleo para personas desempleadas. Anualidad 2022, Importe <text:span text:style-name="T1">135.158,32 € </text:span><text:a xlink:type="simple" xlink:href="../../../wp-content/uploads/Resolución%20concesión%20%20Cabildo%20GC%2027-12-2022%20ISBS.pdf" office:target-frame-name="_blank" xlink:show="new" text:style-name="Internet_20_link" text:visited-style-name="Visited_20_Internet_20_Link">link</text:a> </text:p>
      <text:p text:style-name="P1"><text:span text:style-name="Strong_20_Emphasis">Año 2021</text:span></text:p>
      <text:p text:style-name="P1">Servicio Canario de Empleo, <text:span text:style-name="T1">Resolución de 20 de diciembre de 2021</text:span>, por la que se resuelve la convocatoria de subvenciones destinadas a la financiación de proyectos para la realización de itinerarios individualizados, dentro del programa Apoyo a Mujeres en los ámbitos rural y urbano, en el marco del Plan de Recuperación, Transformación y Resiliencia. (B.O.C. nº 248, de 16/10/2021). -<text:span text:style-name="T1">Subvención: 88.600,00€</text:span> <text:a xlink:type="simple" xlink:href="../../../wp-content/uploads/Resolución%20Asignación%20MRR.pdf" office:target-frame-name="_blank" xlink:show="new" text:style-name="Internet_20_link" text:visited-style-name="Visited_20_Internet_20_Link">link</text:a> </text:p>
      <text:p text:style-name="P1">Fundación Biodiversidad F.S.P, <text:span text:style-name="T1">Resolución de 10 de junio de 2021</text:span>, por la que se resuelve la convocatoria de subvenciones para la creación de empleo a través de proyectos de formación, asesoramiento e innovación social dirigidos a personas desempleadas en el ejercicio 2021, en el marco del Programa Empleaverde cofinanciado por el Fondo Social Europeo (FSE). -<text:span text:style-name="T1">Subvención: 121.305,60€</text:span> <text:a xlink:type="simple" xlink:href="../../../wp-content/uploads/Resolución%20Asignación%20Fundación%20Biodiversidad%20isbs.pdf" office:target-frame-name="_blank" xlink:show="new" text:style-name="Internet_20_link" text:visited-style-name="Visited_20_Internet_20_Link">link</text:a></text:p>
      <text:p text:style-name="P1"><text:span text:style-name="T1">Año 2020</text:span> </text:p>
      <text:p text:style-name="P1">Con fecha 21 de septiembre de 2020, se publica resolución de concesión de “Subvenciones dirigidas a entidades sin ánimo de lucro para proyectos generadores de empleo en la Isla de La Palma,   importe 60.000,00 euros , Expediente 02PGE/2020. <text:a xlink:type="simple" xlink:href="../../../wp-content/uploads/Resolución%20de%20Concesión%2021-09_2020_isbs.pdf" office:target-frame-name="_blank" xlink:show="new" text:style-name="Internet_20_link" text:visited-style-name="Visited_20_Internet_20_Link">link</text:a></text:p>
      <text:p text:style-name="P1">Con fecha 13 de noviembre de 2020, se publica resolución de concesión de “Subvenciones dirigidas a entidades sin fines de lucro y que sean representativas de uno o varios de los cinco sectores productivos, para la realización de proyectos formativos y de inserción, que faciliten la mejora de la empleabilidad y la inserción laboral, anualidad 2020, importe 55.992,81 euros y 75.849,63 euros, Expediente ES2020/02. . <text:a xlink:type="simple" xlink:href="../../../wp-content/uploads/Resolución%20Definitiva%20Concesión%2013-11-2020.pdf" office:target-frame-name="_blank" xlink:show="new" text:style-name="Internet_20_link" text:visited-style-name="Visited_20_Internet_20_Link">link</text:a></text:p>
      <text:p text:style-name="P1">Con fecha 01 de diciembre de 2020, se publica resolución de concesión de Subvención en régimen de concurrencia competitiva en materia de acción social para el presente ejercicio 2020, en Arrecife, importe 80.732,64 euros, Expediente 9938/20. <text:a xlink:type="simple" xlink:href="../../../wp-content/uploads/RESOLUCIÓN%20DEFINITIVA%20--%20Expediente%209938_2020%20Subvenciones%20por%20Concurrencia%20Competitiva%20(SIA%201976298).pdf" office:target-frame-name="_blank" xlink:show="new" text:style-name="Internet_20_link" text:visited-style-name="Visited_20_Internet_20_Link">link</text:a></text:p>
      <text:p text:style-name="P1"><text:span text:style-name="Strong_20_Emphasis">Año 2019</text:span></text:p>
      <text:p text:style-name="P1">Con fecha 24 de septiembre de 2019, se publica resolución de concesión de “Subvenciones dirigidas a entidades sin fin de lucro en el ámbito de la formación y el empleo dirigidas a la realización de proyectos generadores de empleo y actuaciones de formación que faciliten la inserción laboral. Anualidad 2019”  Expediente GIN 2019/01 Asesoramiento en Ventas del Sector Educativo, importe<text:span text:style-name="Strong_20_Emphasis"> 70.479,41</text:span> euros y Expediente GIN 2019/013 Mantenimiento Integral de Edificios, importe <text:span text:style-name="Strong_20_Emphasis">35.426,07</text:span> euros. <text:a xlink:type="simple" xlink:href="../../../wp-content/uploads/Resolución%20de%20la%20Convocatoria%202019%20ISBS.pdf" office:target-frame-name="_blank" xlink:show="new" text:style-name="Internet_20_link" text:visited-style-name="Visited_20_Internet_20_Link">link</text:a></text:p>
      <text:p text:style-name="P1"><text:span text:style-name="Strong_20_Emphasis">Año 2018</text:span></text:p>
      <text:p text:style-name="P1">Con fecha 9 de noviembre de 2018, se publica resolución de concesión de “Subvenciones dirigidas a entidades sin fin de lucro en el ámbito de la formación y el empleo dirigidas a la realización de proyectos generadores de empleo y actuaciones de formación que faciliten la inserción laboral. Anualidad 2018” Expediente GIN 2018/03 Desarrollo de Productos Multimedia Educativos, importe <text:span text:style-name="Strong_20_Emphasis">40.000,00</text:span> euros y Expediente GIN 2018/03 Mantenimiento Técnico de Instalaciones, importe <text:span text:style-name="Strong_20_Emphasis">77.540,00</text:span> euros. <text:a xlink:type="simple" xlink:href="../../../wp-content/uploads/Resolución%20Convocatoria%202018%20ISBS.pdf" office:target-frame-name="_blank" xlink:show="new" text:style-name="Internet_20_link" text:visited-style-name="Visited_20_Internet_20_Link">lin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9:03:39.237000000</meta:creation-date>
    <dc:date>2024-07-30T09:04:02.477000000</dc:date>
    <meta:editing-duration>PT23S</meta:editing-duration>
    <meta:editing-cycles>1</meta:editing-cycles>
    <meta:document-statistic meta:table-count="0" meta:image-count="0" meta:object-count="0" meta:page-count="2" meta:paragraph-count="22" meta:word-count="933" meta:character-count="6204" meta:non-whitespace-character-count="5271"/>
    <meta:generator>LibreOffice/24.2.1.2$Windows_X86_64 LibreOffice_project/db4def46b0453cc22e2d0305797cf981b68ef5ac</meta:generator>
  </office:meta>
</office:document-meta>
</file>